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font-weight="bold" style:font-name-asian="Times New Roman" style:language-asian="pl" style:country-asian="PL" style:font-weight-asian="bold" style:font-name-complex="Calibri1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name-asian="Times New Roman" style:language-asian="pl" style:country-asian="PL" style:font-weight-asian="bold" style:font-name-complex="Calibri1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-asian="Times New Roman" style:language-asian="pl" style:country-asian="PL" style:font-name-complex="Calibri1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-asian="Times New Roman" style:language-asian="pl" style:country-asian="PL" style:font-name-complex="Calibri1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-complex="Calibri1"/>
    </style:style>
    <style:style style:name="P7" style:family="paragraph" style:parent-style-name="Standard">
      <loext:graphic-properties draw:fill="solid" draw:fill-color="#ffffff"/>
      <style:paragraph-properties fo:margin-top="0cm" fo:margin-bottom="0.127cm" style:contextual-spacing="false" fo:line-height="150%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.127cm" style:contextual-spacing="false" fo:line-height="150%" fo:background-color="#ffffff"/>
      <style:text-properties fo:color="#333333" loext:opacity="100%" fo:background-color="#ffffff" style:font-name-complex="Calibri1"/>
    </style:style>
    <style:style style:name="P9" style:family="paragraph" style:parent-style-name="Standard" style:master-page-name="Standard">
      <style:paragraph-properties fo:margin-top="0cm" fo:margin-bottom="0cm" style:contextual-spacing="false" fo:line-height="150%" fo:text-align="end" style:justify-single-word="false" style:page-number="auto"/>
    </style:style>
    <style:style style:name="T1" style:family="text">
      <style:text-properties fo:font-weight="bold" style:font-name-asian="Times New Roman" style:language-asian="pl" style:country-asian="PL" style:font-weight-asian="bold" style:font-name-complex="Calibri1"/>
    </style:style>
    <style:style style:name="T2" style:family="text">
      <style:text-properties fo:font-weight="bold" style:font-name-asian="Times New Roman" style:language-asian="pl" style:country-asian="PL" style:font-weight-asian="bold" style:font-name-complex="Calibri1" style:font-weight-complex="bold"/>
    </style:style>
    <style:style style:name="T3" style:family="text">
      <style:text-properties fo:font-weight="bold" officeooo:rsid="001bf04b" style:font-name-asian="Times New Roman" style:language-asian="pl" style:country-asian="PL" style:font-weight-asian="bold" style:font-name-complex="Calibri1"/>
    </style:style>
    <style:style style:name="T4" style:family="text">
      <style:text-properties fo:font-weight="bold" fo:background-color="#ffffff" loext:char-shading-value="0" style:font-weight-asian="bold" style:font-name-complex="Calibri1" style:font-weight-complex="bold"/>
    </style:style>
    <style:style style:name="T5" style:family="text">
      <style:text-properties style:font-name-asian="Times New Roman" style:language-asian="pl" style:country-asian="PL" style:font-name-complex="Calibri1"/>
    </style:style>
    <style:style style:name="T6" style:family="text">
      <style:text-properties officeooo:rsid="001bf04b" style:font-name-asian="Times New Roman" style:language-asian="pl" style:country-asian="PL" style:font-name-complex="Calibri1"/>
    </style:style>
    <style:style style:name="T7" style:family="text">
      <style:text-properties fo:color="#ff0000" loext:opacity="100%" style:font-name-asian="Times New Roman" style:language-asian="pl" style:country-asian="PL" style:font-name-complex="Calibri1"/>
    </style:style>
    <style:style style:name="T8" style:family="text">
      <style:text-properties style:text-underline-style="solid" style:text-underline-width="auto" style:text-underline-color="font-color" style:font-name-asian="Times New Roman" style:language-asian="pl" style:country-asian="PL" style:font-name-complex="Calibri1"/>
    </style:style>
    <style:style style:name="T9" style:family="text">
      <style:text-properties style:text-underline-style="solid" style:text-underline-width="auto" style:text-underline-color="font-color" officeooo:rsid="001bf04b" style:font-name-asian="Times New Roman" style:language-asian="pl" style:country-asian="PL" style:font-name-complex="Calibri1"/>
    </style:style>
    <style:style style:name="T10" style:family="text">
      <style:text-properties fo:background-color="#ffffff" loext:char-shading-value="0" style:font-name-complex="Calibri1"/>
    </style:style>
    <style:style style:name="T11" style:family="text">
      <style:text-properties style:font-name="Symbol" style:font-name-asian="Symbol1" style:language-asian="pl" style:country-asian="PL" style:font-name-complex="Symbol1"/>
    </style:style>
    <style:style style:name="T12" style:family="text">
      <style:text-properties style:font-name-complex="Calibri1"/>
    </style:style>
    <style:style style:name="T13" style:family="text">
      <style:text-properties officeooo:rsid="001f6a57" style:font-name-complex="Calibri1"/>
    </style:style>
    <style:style style:name="T14" style:family="text">
      <style:text-properties fo:color="#000000" loext:opacity="100%" style:font-name-asian="Times New Roman" style:language-asian="pl" style:country-asian="PL" style:font-name-complex="Calibri1"/>
    </style:style>
    <style:style style:name="T15" style:family="text">
      <style:text-properties fo:color="#000000" loext:opacity="100%" officeooo:rsid="001bf04b" style:font-name-asian="Times New Roman" style:language-asian="pl" style:country-asian="PL" style:font-name-complex="Calibri1"/>
    </style:style>
    <style:style style:name="T16" style:family="text">
      <style:text-properties officeooo:rsid="001d87ca"/>
    </style:style>
    <style:style style:name="T17" style:family="text">
      <style:text-properties officeooo:rsid="001f6a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Kostrzyn, dnia: </text:span><text:span text:style-name="T3">25</text:span><text:span text:style-name="T1">.07.2022r</text:span></text:p>
      <text:p text:style-name="P2"/>
      <text:p text:style-name="P3">Ogłoszenie o trzecim pisemnym przetargu ofertowym na sprzedaż samochodu służbowego będącego własnością Gminy Kostrzyn. </text:p>
      <text:p text:style-name="P3">Gmina Kostrzyn ogłasza trzeci pisemny przetarg publiczny:</text:p>
      <text:p text:style-name="P1"><text:span text:style-name="T5"><text:line-break/>na sprzedaż samochodu: </text:span><text:span text:style-name="T2">VOLKSWAGEN POLO</text:span></text:p>
      <text:p text:style-name="P1"><text:span text:style-name="T5"><text:line-break/></text:span><text:span text:style-name="T2">1. Nawa i siedziba :<text:line-break/></text:span><text:span text:style-name="T5">Urząd Gminy Kostrzyn</text:span></text:p>
      <text:p text:style-name="P4">ul. Dworcowa 5</text:p>
      <text:p text:style-name="P4">62-025 Kostrzyn</text:p>
      <text:p text:style-name="P1"><text:span text:style-name="T5">e-mail: um@kostrzyn.wlkp.pl<text:line-break/>telefon: 618178565<text:line-break/></text:span><text:span text:style-name="T2">2. Tryb przetargu<text:line-break/></text:span><text:span text:style-name="T5">Pisemny przetarg ofertowy nieograniczony<text:line-break/></text:span><text:span text:style-name="T2">3. Opis przedmiotu przetargu:<text:line-break/></text:span><text:span text:style-name="T5">Załącznik nr 1 do niniejszego ogłoszenia<text:line-break/></text:span><text:span text:style-name="T2">4. Cena wywoławcza pojazdu:<text:line-break/></text:span><text:span text:style-name="T5">Cena wywoław</text:span><text:span text:style-name="T14">cza: 1.</text:span><text:span text:style-name="T15">0</text:span><text:span text:style-name="T14">00,00 z</text:span><text:span text:style-name="T15">ł</text:span><text:span text:style-name="T7"><text:line-break/></text:span><text:span text:style-name="T2">5. Miejsce i termin otwarcia:<text:line-break/></text:span><text:span text:style-name="T5">Otwarcie ofert odbędzie się w siedzicie organizatora przetargu przy ulicy Braci Drzewieckich 1 w Kostrzynie dnia </text:span><text:span text:style-name="T6">9</text:span><text:span text:style-name="T5"> </text:span><text:span text:style-name="T6">sierpnia</text:span><text:span text:style-name="T5"> 2022 roku</text:span></text:p>
      <text:p text:style-name="P1"><text:span text:style-name="T2">6. Miejsce i termin, w którym można obejrzeć sprzedawany pojazd:<text:line-break/></text:span><text:span text:style-name="T5">Ośrodek Pomocy Społecznej w Kostrzynie zaprasza do oględzin pojazdu, będącego przedmiotem przetargu przed złożeniem oferty. Oględziny możliwe są </text:span><text:span text:style-name="T6">od poniedziałku do piątku</text:span><text:span text:style-name="T5"> od godz. 09.00 do 1</text:span><text:span text:style-name="T6">1</text:span><text:span text:style-name="T5">.00, po uprzednim uzgodnieniu telefonicznym z Kierownikiem OPS tel.: 618188860</text:span></text:p>
      <text:p text:style-name="P1"><text:span text:style-name="T2">7. Termin, miejsce i tryb złożenia ofert, oraz okres w którym oferta jest wiążąca<text:line-break/></text:span><text:span text:style-name="T5">Ofertę wraz z załącznikami należy złożyć w zaklejonej kopercie w siedzibie Ośrodka Pomocy Społecznej w Kostrzynie przy ulicy Braci Drzewieckich 1. </text:span></text:p>
      <text:p text:style-name="P1"><text:span text:style-name="T5">Ofertę należy złożyć w </text:span><text:span text:style-name="T8">terminie do dnia </text:span><text:span text:style-name="T9">8</text:span><text:span text:style-name="T8"> </text:span><text:span text:style-name="T9">sierpnia</text:span><text:span text:style-name="T8"> 2022r do godziny 12.00</text:span></text:p>
      <text:p text:style-name="P7"><text:span text:style-name="T10">Warunkiem przystąpienia do przetargu publicznego jest wniesienie wadium w wysokości 10% ceny wywoławczej na nr rachunku bankowego: <text:s/></text:span><text:span text:style-name="T4">26 1050 1520 1000 0022 4573 0391</text:span></text:p>
      <text:p text:style-name="P8"/>
      <text:p text:style-name="P7"><text:soft-page-break/><text:span text:style-name="T2">8. Wymagania jakim powinna odpowiadać oferta w prowadzonym przetargu:</text:span><text:span text:style-name="T5"><text:line-break/>Oferta pod rygorem nieważności musi być sporządzona w formie pisemnej oraz zawierać dokładne oznaczenie podmiotu, dokładne dane adresowe, numer telefonu kontaktowego, NIP lub Pesel – jeśli do przetargu podchodzi osoba fizyczna nieprowadząca działalności gospodarczej.<text:line-break/>Oferta ponadto musi zawierać:<text:line-break/></text:span><text:span text:style-name="T11"></text:span><text:span text:style-name="T5"> oferowaną cenę brutto, która nie może być niższa niż cena wywoławcza określona w pkt. 4<text:line-break/></text:span><text:span text:style-name="T11"></text:span><text:span text:style-name="T5"> oświadczenie oferenta, że dokonał oględzin samochodu, zapoznał się z jego stanem<text:line-break/>technicznym, zweryfikował oznaczenia identyfikujące pojazdu oraz, że przedmiot przetargu w pełni akceptuje, albo że ponosi odpowiedzialność za skutki wynikające z rezygnacji z zapoznania się ze stanem tego składnika;<text:line-break/></text:span><text:span text:style-name="T11"></text:span><text:span text:style-name="T5"> podpisany wzór umowy.<text:line-break/></text:span><text:span text:style-name="T2">9. Pozostałe informacje:<text:line-break/></text:span><text:span text:style-name="T5">Jako jedyne kryterium zostało zastosowane kryterium ceny, oferent który złoży najwyższą cenę wygrywa przetarg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1</text:p>
      <text:p text:style-name="P1"><text:span text:style-name="markedcontent"><text:span text:style-name="T12">SZCZEGÓŁOWY OPIS PRZEDMIOTU PRZETAR</text:span></text:span><text:span text:style-name="markedcontent"><text:span text:style-name="T13">G</text:span></text:span><text:span text:style-name="markedcontent"><text:span text:style-name="T12">U</text:span></text:span><text:span text:style-name="T12"><text:line-break/></text:span><text:span text:style-name="markedcontent"><text:span text:style-name="T12">1. Rodzaj pojazdu: Samochód osobowy,</text:span></text:span><text:span text:style-name="T12"><text:line-break/></text:span><text:span text:style-name="markedcontent"><text:span text:style-name="T12">2. Marka: VOLKSWAGEN POLO</text:span></text:span></text:p>
      <text:p text:style-name="P1"><text:span text:style-name="markedcontent"><text:span text:style-name="T12">3. Rok produkcji: 1998</text:span></text:span><text:span text:style-name="T12"><text:line-break/></text:span><text:span text:style-name="markedcontent"><text:span text:style-name="T12">4. Data pierwszej rejestracji: 01.07.1998</text:span></text:span><text:span text:style-name="T12"><text:line-break/></text:span><text:span text:style-name="markedcontent"><text:span text:style-name="T12">5. Numer rejestracyjny: PZE 174 H</text:span></text:span><text:span text:style-name="T12"><text:line-break/></text:span><text:span text:style-name="markedcontent"><text:span text:style-name="T12">6. Numer identyfikacyjny: WVWZZZ6NZXX001286</text:span></text:span></text:p>
      <text:p text:style-name="P1"><text:span text:style-name="markedcontent"><text:span text:style-name="T12">7. Rodzaj silnika: P</text:span></text:span><text:span text:style-name="T12"><text:line-break/></text:span><text:span text:style-name="markedcontent"><text:span text:style-name="T12">8. Kolor powłoki lakierniczej: ZIELONY</text:span></text:span><text:span text:style-name="T12"><text:line-break/></text:span><text:span text:style-name="markedcontent"><text:span text:style-name="T12">9. Pojemność silnika: 1,043 cm3,</text:span></text:span><text:span text:style-name="T12"><text:line-break/></text:span><text:span text:style-name="markedcontent"><text:span text:style-name="T12">10. Rodzaj skrzyni biegów: MANUALNA</text:span></text:span><text:span text:style-name="T12"><text:line-break/></text:span><text:span text:style-name="markedcontent"><text:span text:style-name="T12">11. Przebieg: 217 742</text:span></text:span><text:span text:style-name="T12"><text:line-break/></text:span><text:span text:style-name="markedcontent"><text:span text:style-name="T12">12. Stan nadwozia: W STANIE DOBRYM</text:span></text:span><text:span text:style-name="T12"><text:line-break/></text:span><text:span text:style-name="markedcontent"><text:span text:style-name="T12">13. Stan silnika: SPRAWNY</text:span></text:span><text:span text:style-name="T12"><text:line-break/></text:span><text:span text:style-name="markedcontent"><text:span text:style-name="T12">14. Stan podwozia: W STANIE DOBRYM</text:span></text:span><text:span text:style-name="T12"><text:line-break/></text:span><text:span text:style-name="markedcontent"><text:span text:style-name="T12">15. Samochód ubezpieczony: okres ubezpieczenia od 16.04.2022 do 15.04.2023</text:span></text:span><text:span text:style-name="T12"><text:line-break/></text:span></text:p>
      <text:p text:style-name="P6"><text:span text:style-name="markedcontent"><text:span text:style-name="T12"/></text:span></text:p>
      <text:p text:style-name="P6"><text:span text:style-name="markedcontent"><text:span text:style-name="T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<text:span text:style-name="T17">Ą</text:span>CZNIK NR 2 <text:line-break/>OFERTA NA ZAKUP SAMOCHODU </text:p>
      <text:p text:style-name="P4">............................., dnia .....................<text:line-break/>Imię i nazwisko (nazwa firmy) oraz miejsce zamieszkania (siedziba) Oferenta:<text:line-break/>........................................................................................................................<text:line-break/>........................................................................................................................<text:line-break/>........................................................................................................................<text:line-break/>Numer PESEL..................................................................................................<text:line-break/>Numer NIP......................................................................................................<text:line-break/>CEIDG/KRS nr..................................................................................................<text:line-break/>Numer telefonu kontaktowego.......................................................................<text:line-break/>Ja niżej podpisany zapoznałem/am się z warunkami postępowania przetargowego określonymi<text:line-break/>w ogłoszeniu o pisemnym przetargu ofertowym na sprzedaż samochodu ............................................., akceptuję warunki udziału w postępowaniu , w tym akceptuję wzór umowy, składam ofertę<text:line-break/>na zakup wyżej wymienionego samochodu.<text:line-break/>Cena brutto........................................................................................................<text:line-break/>słownie ...............................................................................................................</text:p>
      <text:p text:style-name="P4"/>
      <text:p text:style-name="P4"/>
      <text:p text:style-name="P4">Podpis oferenta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3 </text:p>
      <text:p text:style-name="P5">UMOWA SPRZEDAŻY SAMOCHODU<text:line-break/><text:line-break/>zawarta w dniu ....................... w Kostrzynie </text:p>
      <text:p text:style-name="P5"/>
      <text:p text:style-name="P4">pomiędzy:<text:line-break/>Gminą Kostrzyn, z siedzibą Urzędu Miejskiego w Kostrzynie, 62-025 Kostrzyn, ul. Dworcowa 5. NIP: 7773114347, REGON: 6312595554, reprezentowaną przez Kierownika Ośrodka Pomocy Społecznej w Kostrzynie, ul. Braci Drzewieckich 1, 62-025 Kostrzyn – Marlenę Chłopicką </text:p>
      <text:p text:style-name="P4">zwanym dalej SPRZEDAJĄCYM<text:line-break/>a<text:line-break/>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<text:line-break/>zwanym dalej KUPUJĄCYM</text:p>
      <text:p text:style-name="P4"/>
      <text:p text:style-name="P5">§1</text:p>
      <text:p text:style-name="P4"><text:line-break/>Przedmiotem umowy jest samochód .................................................................. zwany dalej pojazdem.<text:line-break/>Szczegółowy opis przedmiotu umowy zawiera załącznik nr 1 do umowy.</text:p>
      <text:p text:style-name="P4"/>
      <text:p text:style-name="P5">§2</text:p>
      <text:p text:style-name="P5"/>
      <text:p text:style-name="P4">1. Sprzedający oświadcza, że pojazd stanowi jego wyłączną własność.<text:line-break/>2. Sprzedający oświadcza, że w dowodzie rejestracyjnym wskazany jest Ośrodek Pomocy Społecznej w Kostrzynie.<text:line-break/>3. Sprzedający oświadcza, że pojazd jest wolny od wad prawnych, w szczególności nie toczy<text:line-break/>się żadne postępowanie, którego przedmiotem jest pojazd nie stanowi on przedmiotu<text:line-break/>zabezpieczenia.</text:p>
      <text:p text:style-name="P5">§3</text:p>
      <text:p text:style-name="P4"><text:line-break/>1. Kupujący oświadcza, że znany jest mu rzeczywisty stan techniczny pojazdu, nie zgłasza do niego żadnych zastrzeżeń i w pełni go akceptuje.<text:line-break/>2. Kupujący zweryfikował oznaczenia identyfikujące pojazd i potwierdza ich prawidłowość.</text:p>
      <text:p text:style-name="P4"/>
      <text:p text:style-name="P5"><text:soft-page-break/>§4</text:p>
      <text:p text:style-name="P4"><text:line-break/>1. Sprzedający sprzedaje, a Kupujący kupuje pojazd, opisany w §1 za cenę .........................................<text:line-break/>(słownie:......................................................................................................................................) brutto , zgodnie z ofertą, która stanowi załącznik nr 2 do umowy.<text:line-break/>2. Kupujący dokona zapłaty przelewem na rachunek bankowy wskazany na fakturze w terminie 7 dniu od wystawienia faktury.<text:line-break/>3. Dniem zapłaty jest dzień uznania kwoty na rachunku ba<text:span text:style-name="T16">n</text:span>kowym Sprzedającego.</text:p>
      <text:p text:style-name="P5"><text:line-break/>§5</text:p>
      <text:p text:style-name="P4"><text:line-break/>1. Wydanie pojazdu Kupującemu nastąpi niezwłocznie po dokonaniu przez Kupującego wpłaty.<text:line-break/>2. Sprzedający przekaże Kupującemu dokumenty dotyczące pojazdu przy jego wydaniu.<text:line-break/></text:p>
      <text:p text:style-name="P5">§6</text:p>
      <text:p text:style-name="P4"><text:line-break/>Sprzedający zastrzega sobie prawo odstąpienia od umowy w przypadku, gdy Kupujący nie dokona terminowo zapłaty kwoty z §4.</text:p>
      <text:p text:style-name="P5"><text:line-break/>§7</text:p>
      <text:p text:style-name="P4">Strony ustalają, ze wszystkie koszty związane z zawarciem umowy ponosi Kupujący.</text:p>
      <text:p text:style-name="P5"><text:line-break/>§8</text:p>
      <text:p text:style-name="P4"><text:line-break/>Zmiany niniejszej umowy wymagają formy pisemnej.<text:line-break/></text:p>
      <text:p text:style-name="P5">§9</text:p>
      <text:p text:style-name="P4"><text:line-break/>Umowę sporządzono dwóch jednobrzmiących egzemplarzach, po jednym dla każdej ze stron.</text:p>
      <text:p text:style-name="P4"/>
      <text:p text:style-name="P4"><text:line-break/>Kupujący <text:s text:c="78"/><text:tab/><text:tab/><text:tab/><text:tab/><text:tab/> Sprzedający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</meta:initial-creator>
    <meta:editing-cycles>54</meta:editing-cycles>
    <meta:creation-date>2022-05-05T07:54:00</meta:creation-date>
    <dc:date>2022-07-25T12:37:58.878000000</dc:date>
    <meta:editing-duration>PT4H43M22S</meta:editing-duration>
    <meta:generator>LibreOffice/7.0.3.1$Windows_X86_64 LibreOffice_project/d7547858d014d4cf69878db179d326fc3483e082</meta:generator>
    <meta:document-statistic meta:table-count="0" meta:image-count="0" meta:object-count="0" meta:page-count="6" meta:paragraph-count="43" meta:word-count="784" meta:character-count="7447" meta:non-whitespace-character-count="6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